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78</text:p>
          </table:table-cell>
          <table:table-cell table:number-columns-repeated="4" table:style-name="ce10"/>
          <table:table-cell office:value-type="string" table:style-name="ce12">
            <text:p>2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3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3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3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1:31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1:31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2700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2700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28:8302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9477DE4152D9150E2DB5C2B60A9214F162659399E225AC2B1DB992DC85200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1-25T12:30:38Z</meta:creation-date>
    <dc:date>2024-11-25T12:30:38Z</dc:date>
  </office:meta>
</office:document-meta>
</file>